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222cm" table:align="center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7.967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399cm"/>
    </style:style>
    <style:style style:name="表格1.G" style:family="table-column">
      <style:table-column-properties style:column-width="2.649cm"/>
    </style:style>
    <style:style style:name="表格1.H" style:family="table-column">
      <style:table-column-properties style:column-width="3.41cm"/>
    </style:style>
    <style:style style:name="表格1.I" style:family="table-column">
      <style:table-column-properties style:column-width="2.2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02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36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-0.907cm" fo:line-height="0.776cm" fo:text-indent="-0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907cm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847cm" fo:margin-right="-0.907cm" fo:line-height="0.776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 style:master-page-name="MP0">
      <style:paragraph-properties fo:margin-left="0cm" fo:margin-right="-0.575cm" fo:line-height="0.6cm" fo:text-align="center" style:justify-single-word="false" fo:text-indent="0cm" style:auto-text-indent="false" style:page-number="auto" fo:break-before="page">
        <style:tab-stops>
          <style:tab-stop style:position="16.193cm"/>
        </style:tab-stops>
      </style:paragraph-properties>
    </style:style>
    <style:style style:name="P9" style:family="paragraph" style:parent-style-name="Text_20_body" style:list-style-name="L1">
      <style:paragraph-properties fo:margin-left="0cm" fo:margin-right="-0.907cm" fo:line-height="0.77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 style:list-style-name="L2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3">
      <style:paragraph-properties fo:margin-left="-0.002cm" fo:margin-right="0cm" fo:text-align="center" style:justify-single-word="false" fo:text-indent="-0.07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3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-0.907cm" fo:line-height="0.776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use-window-font-color="true" loext:opacity="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Segoe UI Emoji" fo:font-size="13pt" style:font-name-asian="Segoe UI Emoji" style:font-size-asian="13pt" style:font-name-complex="Segoe UI Emoji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3cm"/>
        </style:list-level-properties>
        <style:text-properties style:font-name="標楷體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2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2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none1"><text:span text:style-name="T1">112學年度</text:span></text:span><text:span text:style-name="預設段落字型"><text:span text:style-name="T4">「</text:span></text:span><text:span text:style-name="none1"><text:span text:style-name="T1">健康教育關鍵36小時課程</text:span></text:span><text:span text:style-name="預設段落字型"><text:span text:style-name="T4">」</text:span></text:span><text:span text:style-name="none1"><text:span text:style-name="T1">報名表</text:span></text:span></text:p>
      <text:p text:style-name="P1"><text:s/>說明：</text:p>
      <text:list xml:id="list4049800717" text:style-name="L1">
        <text:list-item>
          <text:p text:style-name="P9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13"><text:span text:style-name="預設段落字型"><text:span text:style-name="T2">以個人的方式報名</text:span></text:span><text:span text:style-name="預設段落字型"><text:span text:style-name="T5">，</text:span></text:span><text:span text:style-name="預設段落字型"><text:span text:style-name="T2">或由學校推薦之配課教師參與。</text:span></text:span></text:p>
        </text:list-item>
        <text:list-item>
          <text:p text:style-name="P9">以長期、連續配課健康教育者為優先錄取對象。</text:p>
        </text:list-item>
      </text:list>
      <text:p text:style-name="P6">a.以配課學年度多數者，為優先錄取條件。</text:p>
      <text:p text:style-name="P6">b.以近108至111學年度連續配課健康教育者，為優先錄取條件。</text:p>
      <text:list xml:id="list151855006434215" text:continue-numbering="true" text:style-name="L1">
        <text:list-item>
          <text:p text:style-name="P13"><text:span text:style-name="預設段落字型"><text:span text:style-name="T2">受訓時間為</text:span></text:span><text:span text:style-name="預設段落字型"><text:span text:style-name="T3">112年9月24日至9月25日(週日至周一)</text:span></text:span><text:span text:style-name="預設段落字型"><text:span text:style-name="T2">；</text:span></text:span><text:span text:style-name="預設段落字型"><text:span text:style-name="T3">113年1月(寒假2天)</text:span></text:span><text:span text:style-name="預設段落字型"><text:span text:style-name="T2">，共四天，合計36小時</text:span></text:span><text:span text:style-name="預設段落字型"><text:span text:style-name="T5">，</text:span></text:span><text:span text:style-name="預設段落字型"><text:span text:style-name="T2">需住宿並全程參與，通過考核，取得「健康教育關鍵36小時」資格。</text:span></text:span></text:p>
        </text:list-item>
        <text:list-item>
          <text:p text:style-name="P9">經錄取且全程參與通過考核者，三年內(115年7月31日前)皆不用逐年參加縣市輔導團辦理之縣本培育活動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TableLine1867333480960">
          <table:table-cell table:style-name="表格1.A1" table:number-rows-spanned="3" office:value-type="string">
            <text:p text:style-name="P2">個人資料</text:p>
          </table:table-cell>
          <table:table-cell table:style-name="表格1.B1" table:number-columns-spanned="2" office:value-type="string">
            <text:p text:style-name="P4">縣市名：</text:p>
          </table:table-cell>
          <table:covered-table-cell/>
          <table:table-cell table:style-name="表格1.D1" table:number-columns-spanned="5" office:value-type="string">
            <text:p text:style-name="P4">服務學校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學校核章欄</text:p>
          </table:table-cell>
        </table:table-row>
        <table:table-row table:style-name="TableLine1867333474912">
          <table:covered-table-cell table:style-name="表格1.A1"/>
          <table:table-cell table:style-name="表格1.B2" table:number-columns-spanned="2" office:value-type="string">
            <text:p text:style-name="P4">姓名：</text:p>
          </table:table-cell>
          <table:covered-table-cell/>
          <table:table-cell table:style-name="表格1.D2" table:number-columns-spanned="5" office:value-type="string">
            <text:p text:style-name="P4">連絡電話（手機）：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TableLine1867333478944">
          <table:covered-table-cell table:style-name="表格1.A1"/>
          <table:table-cell table:style-name="表格1.B3" table:number-columns-spanned="2" office:value-type="string">
            <text:p text:style-name="P4">e-mail：</text:p>
          </table:table-cell>
          <table:covered-table-cell/>
          <table:table-cell table:style-name="表格1.D3" table:number-columns-spanned="5" office:value-type="string">
            <text:p text:style-name="P4">配課健康教育科目總年資：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TableLine1867333468864">
          <table:table-cell table:style-name="表格1.A1" table:number-rows-spanned="10" office:value-type="string">
            <text:p text:style-name="P3">配課資料</text:p>
            <text:p text:style-name="P3">調查</text:p>
          </table:table-cell>
          <table:table-cell table:style-name="表格1.A1" office:value-type="string">
            <text:p text:style-name="P2">學年度</text:p>
          </table:table-cell>
          <table:table-cell table:style-name="表格1.A1" office:value-type="string">
            <text:p text:style-name="P2">配課時間</text:p>
          </table:table-cell>
          <table:table-cell table:style-name="表格1.A1" table:number-columns-spanned="2" office:value-type="string">
            <text:p text:style-name="P2">配課健康教育科目</text:p>
          </table:table-cell>
          <table:covered-table-cell/>
          <table:table-cell table:style-name="表格1.A1" table:number-columns-spanned="2" office:value-type="string">
            <text:p text:style-name="P2">參與過縣本培育活動</text:p>
          </table:table-cell>
          <table:covered-table-cell/>
          <table:table-cell table:style-name="表格1.A1" office:value-type="string">
            <text:p text:style-name="P2">配課健康教育總節數/週</text:p>
          </table:table-cell>
          <table:table-cell table:style-name="表格1.I13" table:number-rows-spanned="10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</table:table-row>
        <table:table-row table:style-name="TableLine1867176737920">
          <table:covered-table-cell table:style-name="表格1.A1"/>
          <table:table-cell table:style-name="表格1.B5" office:value-type="string">
            <text:p text:style-name="P2">103 </text:p>
          </table:table-cell>
          <table:table-cell table:style-name="表格1.C5" office:value-type="string">
            <text:list xml:id="list680721381" text:style-name="L2">
              <text:list-item>
                <text:p text:style-name="P10">上學期 <text:s/>□ 下學期 <text:s/>□ 整學年</text:p>
              </text:list-item>
            </text:list>
          </table:table-cell>
          <table:table-cell table:style-name="表格1.D5" office:value-type="string">
            <text:list xml:id="list710901123" text:style-name="L3">
              <text:list-item>
                <text:p text:style-name="P11">無</text:p>
              </text:list-item>
            </text:list>
          </table:table-cell>
          <table:table-cell table:style-name="表格1.E5" office:value-type="string">
            <text:list xml:id="list151853818750996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5" office:value-type="string">
            <text:list xml:id="list151855061857830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5" office:value-type="string">
            <text:list xml:id="list151853144071601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5" office:value-type="string">
            <text:p text:style-name="P2"/>
          </table:table-cell>
          <table:covered-table-cell table:style-name="表格1.I13"/>
        </table:table-row>
        <table:table-row table:style-name="TableLine1867338131824">
          <table:covered-table-cell table:style-name="表格1.A1"/>
          <table:table-cell table:style-name="表格1.B6" office:value-type="string">
            <text:p text:style-name="P2">104 </text:p>
          </table:table-cell>
          <table:table-cell table:style-name="表格1.C6" office:value-type="string">
            <text:list xml:id="list151855218564367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6" office:value-type="string">
            <text:list xml:id="list151854505296125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6" office:value-type="string">
            <text:list xml:id="list151853755619689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6" office:value-type="string">
            <text:list xml:id="list151853596527598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6" office:value-type="string">
            <text:list xml:id="list151854745114602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6" office:value-type="string">
            <text:p text:style-name="P2"/>
          </table:table-cell>
          <table:covered-table-cell table:style-name="表格1.I13"/>
        </table:table-row>
        <table:table-row table:style-name="TableLine1867338135856">
          <table:covered-table-cell table:style-name="表格1.A1"/>
          <table:table-cell table:style-name="表格1.B7" office:value-type="string">
            <text:p text:style-name="P2">105 </text:p>
          </table:table-cell>
          <table:table-cell table:style-name="表格1.C7" office:value-type="string">
            <text:list xml:id="list151853419794944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7" office:value-type="string">
            <text:list xml:id="list151853744153183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7" office:value-type="string">
            <text:list xml:id="list151855213756453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7" office:value-type="string">
            <text:list xml:id="list151854831191805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7" office:value-type="string">
            <text:list xml:id="list151853368138078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7" office:value-type="string">
            <text:p text:style-name="P2"/>
          </table:table-cell>
          <table:covered-table-cell table:style-name="表格1.I13"/>
        </table:table-row>
        <table:table-row table:style-name="TableLine1867338122032">
          <table:covered-table-cell table:style-name="表格1.A1"/>
          <table:table-cell table:style-name="表格1.B8" office:value-type="string">
            <text:p text:style-name="P2">106 </text:p>
          </table:table-cell>
          <table:table-cell table:style-name="表格1.C8" office:value-type="string">
            <text:list xml:id="list151853233353381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8" office:value-type="string">
            <text:list xml:id="list151853963102169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8" office:value-type="string">
            <text:list xml:id="list151853715450448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8" office:value-type="string">
            <text:list xml:id="list151854547926433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8" office:value-type="string">
            <text:list xml:id="list151853767970735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8" office:value-type="string">
            <text:p text:style-name="P2"/>
          </table:table-cell>
          <table:covered-table-cell table:style-name="表格1.I13"/>
        </table:table-row>
        <table:table-row table:style-name="TableLine1867338134704">
          <table:covered-table-cell table:style-name="表格1.A1"/>
          <table:table-cell table:style-name="表格1.B9" office:value-type="string">
            <text:p text:style-name="P2">107 </text:p>
          </table:table-cell>
          <table:table-cell table:style-name="表格1.C9" office:value-type="string">
            <text:list xml:id="list151854851031051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9" office:value-type="string">
            <text:list xml:id="list151854333745469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9" office:value-type="string">
            <text:list xml:id="list151853297292604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9" office:value-type="string">
            <text:list xml:id="list151854182525173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9" office:value-type="string">
            <text:list xml:id="list151853847336684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9" office:value-type="string">
            <text:p text:style-name="P2"/>
          </table:table-cell>
          <table:covered-table-cell table:style-name="表格1.I13"/>
        </table:table-row>
        <table:table-row table:style-name="TableLine1867338136432">
          <table:covered-table-cell table:style-name="表格1.A1"/>
          <table:table-cell table:style-name="表格1.B10" office:value-type="string">
            <text:p text:style-name="P2">108 </text:p>
          </table:table-cell>
          <table:table-cell table:style-name="表格1.C10" office:value-type="string">
            <text:list xml:id="list151853596548142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10" office:value-type="string">
            <text:list xml:id="list151854969340389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10" office:value-type="string">
            <text:list xml:id="list151853707412191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10" office:value-type="string">
            <text:list xml:id="list151854605038634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10" office:value-type="string">
            <text:list xml:id="list151854614083614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10" office:value-type="string">
            <text:p text:style-name="P2"/>
          </table:table-cell>
          <table:covered-table-cell table:style-name="表格1.I13"/>
        </table:table-row>
        <table:table-row table:style-name="TableLine1867338130672">
          <table:covered-table-cell table:style-name="表格1.A1"/>
          <table:table-cell table:style-name="表格1.B11" office:value-type="string">
            <text:p text:style-name="P2">109 </text:p>
          </table:table-cell>
          <table:table-cell table:style-name="表格1.C11" office:value-type="string">
            <text:list xml:id="list151854950720867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11" office:value-type="string">
            <text:list xml:id="list151853284209180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11" office:value-type="string">
            <text:list xml:id="list151853320186217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11" office:value-type="string">
            <text:list xml:id="list151854932960807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11" office:value-type="string">
            <text:list xml:id="list151854297966078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11" office:value-type="string">
            <text:p text:style-name="P2"/>
          </table:table-cell>
          <table:covered-table-cell table:style-name="表格1.I13"/>
        </table:table-row>
        <table:table-row table:style-name="表格1.12">
          <table:covered-table-cell table:style-name="表格1.A1"/>
          <table:table-cell table:style-name="表格1.B12" office:value-type="string">
            <text:p text:style-name="P2">110 </text:p>
          </table:table-cell>
          <table:table-cell table:style-name="表格1.C12" office:value-type="string">
            <text:list xml:id="list151853269748639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12" office:value-type="string">
            <text:list xml:id="list151853654226761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12" office:value-type="string">
            <text:list xml:id="list151855190565963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12" office:value-type="string">
            <text:list xml:id="list151854029621253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12" office:value-type="string">
            <text:list xml:id="list151853153291722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12" office:value-type="string">
            <text:p text:style-name="P2"/>
          </table:table-cell>
          <table:covered-table-cell table:style-name="表格1.I13"/>
        </table:table-row>
        <table:table-row table:style-name="表格1.13">
          <table:covered-table-cell table:style-name="表格1.A1"/>
          <table:table-cell table:style-name="表格1.B13" office:value-type="string">
            <text:p text:style-name="P2">111</text:p>
          </table:table-cell>
          <table:table-cell table:style-name="表格1.C13" office:value-type="string">
            <text:list xml:id="list151853488841963" text:continue-numbering="true" text:style-name="L3">
              <text:list-item>
                <text:p text:style-name="P12">上學期 <text:s/>□ 下學期 <text:s/>□ 整學年</text:p>
              </text:list-item>
            </text:list>
          </table:table-cell>
          <table:table-cell table:style-name="表格1.D13" office:value-type="string">
            <text:list xml:id="list151854685663483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E13" office:value-type="string">
            <text:list xml:id="list151854931039015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F13" office:value-type="string">
            <text:list xml:id="list151853378726220" text:continue-numbering="true" text:style-name="L3">
              <text:list-item>
                <text:p text:style-name="P11">無</text:p>
              </text:list-item>
            </text:list>
          </table:table-cell>
          <table:table-cell table:style-name="表格1.G13" office:value-type="string">
            <text:list xml:id="list151854393516283" text:continue-numbering="true" text:style-name="L3">
              <text:list-item>
                <text:p text:style-name="P11">有</text:p>
              </text:list-item>
            </text:list>
          </table:table-cell>
          <table:table-cell table:style-name="表格1.H13" office:value-type="string">
            <text:p text:style-name="P2"/>
          </table:table-cell>
          <table:covered-table-cell table:style-name="表格1.I13"/>
        </table:table-row>
      </table:table>
      <text:p text:style-name="Text_20_body"><text:span text:style-name="預設段落字型"><text:span text:style-name="T6">填妥並請學校核章後請於</text:span></text:span><text:span text:style-name="預設段落字型"><text:span text:style-name="T7">112年9月12日(二)</text:span></text:span><text:span text:style-name="預設段落字型"><text:span text:style-name="T6">前</text:span></text:span><text:span text:style-name="預設段落字型"><text:span text:style-name="T8"> E-mail至</text:span></text:span><text:a xlink:type="simple" xlink:href="mailto:stears425@yahoo.com.tw" office:target-frame-name="_top" xlink:show="replace" text:style-name="Internet_20_link" text:visited-style-name="Visited_20_Internet_20_Link"><text:span text:style-name="超連結"><text:span text:style-name="T9">stears425@yahoo.com.tw</text:span></text:span></text:a><text:span text:style-name="預設段落字型"><text:span text:style-name="T8">或傳真至02-23697249，感謝您的配合</text:span></text:span><text:span text:style-name="預設段落字型"><text:span text:style-name="T10">😊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超連結" style:family="text">
      <style:text-properties fo:color="#666666" loext:opacity="100%" style:text-line-through-style="none" style:text-line-through-type="none" style:font-name="Georgia" fo:font-family="Georgia" style:font-family-generic="roman" style:font-pitch="variabl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3-08-22T05:11:00Z</meta:creation-date>
    <dc:date>2023-08-22T05:12:00Z</dc:date>
    <meta:print-date>2022-08-25T09:06:00Z</meta:print-date>
    <meta:editing-cycles>3</meta:editing-cycles>
    <meta:editing-duration>PT120S</meta:editing-duration>
    <meta:document-statistic meta:table-count="1" meta:image-count="0" meta:object-count="0" meta:page-count="2" meta:paragraph-count="79" meta:word-count="629" meta:character-count="789" meta:non-whitespace-character-count="725"/>
    <meta:template xlink:type="simple" xlink:actuate="onRequest" xlink:title="" xlink:href="../../Downloads/0113273A00_ATTCH4%20(1).odt/Normal"/>
  </office:meta>
</office:document-meta>
</file>